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G#7 Cm G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Cm G# Fm Bb</text:p>
      <text:p>The queerest of the quee<text:span text:style-name="Measure_20__23_1">r</text:span>, <text:s text:c="16"/>G# Fm G#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D#m B7</text:p>
      <text:p><text:s text:c="46"/>D#m Bb</text:p>
      <text:p>[Bridge] D#m B7 D#m Bb - D#m B7 D#m Bb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Cm G# Fm <text:s/>Bb</text:p>
      <text:p><text:s text:c="2"/>(The strangest of the stra<text:span text:style-name="Measure_20__23_1">nge</text:span>/ <text:s text:c="8"/>Cm G# Fm (G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